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Domašov nad Bystřicí, Náměstí 35, 783 06 Domašov nad Bystřicí, IČ 00298828</text:p>
      <text:p text:style-name="Normální"/>
      <text:p text:style-name="P2">Informace o zveřejňovaných dokumentech podle zákona č. 250/2000 Sb., o rozpočtových pravidlech územních<text:s/>rozpočtů</text:p>
      <text:p text:style-name="Normální"/>
      <text:p text:style-name="P3">Informace zveřejňované podle zákona 250/2000 Sb., o rozpočtových pravidlech územních rozpočtů jsou zveřejněny v úplné podobě na internetových stránkách obce v odkazu Obecní úřad/Rozpočet.</text:p>
      <text:p text:style-name="P4">V listinné podobě jsou k nahlédnutí v kanceláři obecního<text:s/>úřadu.</text:p>
      <text:p text:style-name="Normální"/>
      <text:p text:style-name="Normální">V Domašově n.B. dne 2.1.2025</text:p>
      <text:p text:style-name="Normální"/>
      <text:p text:style-name="Normální">Vyvěšeno na ÚD dne: 2.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9-01-04T09:53:00Z</meta:creation-date>
    <dc:date>2025-01-22T13:33:00Z</dc:date>
    <meta:print-date>2025-01-22T13:32:00Z</meta:print-date>
    <meta:template xlink:href="Normal" xlink:type="simple"/>
    <meta:editing-cycles>14</meta:editing-cycles>
    <meta:editing-duration>PT480S</meta:editing-duration>
    <meta:document-statistic meta:page-count="1" meta:paragraph-count="1" meta:word-count="73" meta:character-count="506" meta:row-count="3" meta:non-whitespace-character-count="434"/>
  </office:meta>
</office:document-meta>
</file>