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8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9" style:parent-style-name="Normální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Velkoobjemný odpad</text:p>
      <text:p text:style-name="Normální"/>
      <text:p text:style-name="P3">Oznamujeme občanům, že v pátek<text:s/>9. října 2015 bude před hasičskou zbrojnicí v Domašově nad Bystřicí přistaven kontejner na velkoobjemný odpad a bude k dispozici<text:s/>celý víkend do pondělí<text:s/>12. října 2015. Nebezpečný odpad a elektrozařízení (např. barvy, chemikálie, baterie, lednice, televize, počítače, monitory a další) budou odebírány v uvedené dny pracovníky obecního úřadu. Do kontejneru na velkoobjemný odpad nepatří<text:s/>kromě elektrozařízení a nebezpečného odpadu dále papír, kovy, sklo, plasty a kartonové obaly. Těžší kusy je možné v pátek a v sobotu postavit před domy ke komunikacím. Obecní úřad zajistí jejich odvoz obecním traktorem.</text:p>
      <text:p text:style-name="P4"/>
      <text:p text:style-name="P5">V Domašově nad Bystřicí dne 16.9.2015</text:p>
      <text:p text:style-name="P6"/>
      <text:p text:style-name="P7">Lucie Menšová</text:p>
      <text:p text:style-name="P8">starostka obce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</meta:initial-creator>
    <dc:creator>Šárka</dc:creator>
    <meta:creation-date>2015-09-14T13:16:00Z</meta:creation-date>
    <dc:date>2015-09-16T12:29:00Z</dc:date>
    <meta:print-date>2015-09-16T12:29:00Z</meta:print-date>
    <meta:template xlink:href="Normal" xlink:type="simple"/>
    <meta:editing-cycles>3</meta:editing-cycles>
    <meta:editing-duration>PT1500S</meta:editing-duration>
    <meta:document-statistic meta:page-count="1" meta:paragraph-count="1" meta:word-count="105" meta:character-count="727" meta:row-count="5" meta:non-whitespace-character-count="623"/>
  </office:meta>
</office:document-meta>
</file>