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48pt" style:font-size-asian="48pt" style:font-size-complex="48pt"/>
    </style:style>
    <style:style style:name="T3" style:parent-style-name="Standardnípísmoodstavce" style:family="text">
      <style:text-properties fo:font-weight="bold" style:font-weight-asian="bold" fo:font-size="48pt" style:font-size-asian="48pt" style:font-size-complex="48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fo:font-size="48pt" style:font-size-asian="48pt" style:font-size-complex="48pt"/>
    </style:style>
    <style:style style:name="T5" style:parent-style-name="Standardnípísmoodstavce" style:family="text">
      <style:text-properties fo:font-weight="bold" style:font-weight-asian="bold" fo:font-size="48pt" style:font-size-asian="48pt" style:font-size-complex="48pt"/>
    </style:style>
  </office:automatic-styles>
  <office:body>
    <office:text text:use-soft-page-breaks="true">
      <text:p text:style-name="P1"><text:span text:style-name="T2">Kompostéry se budou vydávat na Obecním úřadě v Domašově nad Bystřicí<text:s/></text:span><text:span text:style-name="T3">v sobotu 17.10.2015 <text:s text:c="2"/>době od 8.00 do 11.00 hodin</text:span><text:span text:style-name="T4"><text:s/>a dále v pracovní dny PO a ST od 8.00 do 12.00, od 13.00 do 17.00 hodin</text:span><text:span text:style-name="T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árka</meta:initial-creator>
    <dc:creator>Šárka</dc:creator>
    <meta:creation-date>2015-10-15T05:29:00Z</meta:creation-date>
    <dc:date>2015-10-15T05:57:00Z</dc:date>
    <meta:print-date>2015-10-15T05:49:00Z</meta:print-date>
    <meta:template xlink:href="Normal" xlink:type="simple"/>
    <meta:editing-cycles>1</meta:editing-cycles>
    <meta:editing-duration>PT1620S</meta:editing-duration>
    <meta:document-statistic meta:page-count="1" meta:paragraph-count="1" meta:word-count="27" meta:character-count="191" meta:row-count="1" meta:non-whitespace-character-count="165"/>
  </office:meta>
</office:document-meta>
</file>