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P14" style:parent-style-name="Normální" style:family="paragraph">
      <style:paragraph-properties fo:text-align="justify"/>
      <style:text-properties fo:font-size="18pt" style:font-size-asian="18pt" style:font-size-complex="18pt"/>
    </style:style>
    <style:style style:name="P15" style:parent-style-name="Normální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paragraph-properties fo:margin-bottom="0in"/>
      <style:text-properties fo:font-size="18pt" style:font-size-asian="18pt" style:font-size-complex="18pt"/>
    </style:style>
    <style:style style:name="P18" style:parent-style-name="Normální" style:family="paragraph">
      <style:paragraph-properties fo:margin-bottom="0in"/>
      <style:text-properties fo:font-size="18pt" style:font-size-asian="18pt" style:font-size-complex="18pt"/>
    </style:style>
    <style:style style:name="P19" style:parent-style-name="Normální" style:family="paragraph">
      <style:paragraph-properties fo:margin-bottom="0in"/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Velkoobjemný odpad</text:p>
      <text:p text:style-name="Normální"/>
      <text:p text:style-name="P3"><text:span text:style-name="T4">Oznamujeme občanům, že<text:s/></text:span><text:span text:style-name="T5">v sobotu<text:s/></text:span><text:span text:style-name="T6">23</text:span><text:span text:style-name="T7">.<text:s/></text:span><text:span text:style-name="T8">října</text:span><text:span text:style-name="T9"><text:s/>2021 od 8.00 do 12.00 hodin</text:span><text:span text:style-name="T10"><text:s/>proběhne před hasičskou zbrojnicí v Domašově nad Bystřicí sběr velkoobjemného odpadu,<text:s/></text:span><text:span text:style-name="T11">elektroodpadu a nebezpečného odpadu. Nebezpečný odpad a elektrozařízení (např. barvy, chemikálie, baterie, lednice, televize, počítače, monitory a další) budou odebírány v uvedenou dobu pracovníky firmy Marius Pedersen, a.s. pobočka Šternberk. Do kontejner</text:span><text:span text:style-name="T12">u na velkoobjemný odpad nepatří kromě elektrozařízení a nebezpečného odpadu dále papír, kovy, sklo, plasty a kartonové obaly. Obec bude svážet těžké kusy, jako jsou lednice, pračky a televize pouze na základě telefonické objednávky na tel. číslech: 7319558</text:span><text:span text:style-name="T13">44, 604621114, 585036051, kde bude nutné nahlásit druh odpadu a počet. Upřednostňováni budou ti občané, kteří nemají dopravní prostředek, kterým by tento odpad odvezli.<text:s/></text:span></text:p>
      <text:p text:style-name="P14">Dále upozorňujeme, že v noci z pátku na sobotu před svozem velkoobjemového a nebezpečného odpadu, není možné vytvářet před hasičskou zbrojnicí skládku všeho odpadu. Tento prostor je monitorován kamerovým systémem.</text:p>
      <text:p text:style-name="P15">V Domašově nad Bystřicí dne<text:s/>12.10.2021</text:p>
      <text:p text:style-name="P16"/>
      <text:p text:style-name="P17">Lucie Menšová</text:p>
      <text:p text:style-name="P18">starostka obc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5-09-14T13:16:00Z</meta:creation-date>
    <dc:date>2021-10-12T07:31:00Z</dc:date>
    <meta:print-date>2021-10-12T07:29:00Z</meta:print-date>
    <meta:template xlink:href="Normal" xlink:type="simple"/>
    <meta:editing-cycles>25</meta:editing-cycles>
    <meta:editing-duration>PT6000S</meta:editing-duration>
    <meta:document-statistic meta:page-count="1" meta:paragraph-count="2" meta:word-count="165" meta:character-count="1141" meta:row-count="8" meta:non-whitespace-character-count="978"/>
  </office:meta>
</office:document-meta>
</file>